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paragraph-properties fo:text-align="center" style:justify-single-word="false"/>
      <style:text-properties style:language-asian="ja" style:country-asian="JP"/>
    </style:style>
    <style:style style:name="P3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中2英語⑰⑲＜不定詞の副詞的用法＞</text:p>
      <text:p text:style-name="P1"/>
      <text:p text:style-name="P1">復習）私は学校に行くつもりです。　→</text:p>
      <text:p text:style-name="P1"/>
      <text:p text:style-name="P1">例） <text:s text:c="2"/>私は英語を勉強するために学校に行くつもりです。</text:p>
      <text:p text:style-name="P1">　　　　→</text:p>
      <text:p text:style-name="P1"/>
      <text:p text:style-name="P1">復習）私はうれしかったです。　　　→</text:p>
      <text:p text:style-name="P1"/>
      <text:p text:style-name="P1">例）　 私はその知らせを聞いてうれしかったです。</text:p>
      <text:p text:style-name="P1">　　　　→</text:p>
      <text:p text:style-name="P1"/>
      <text:p text:style-name="P2"><draw:line text:anchor-type="paragraph" draw:z-index="0" draw:style-name="gr1" draw:text-style-name="P3" svg:x1="7.607cm" svg:y1="0.326cm" svg:x2="0.093cm" svg:y2="0.326cm"><text:p/></draw:line><draw:line text:anchor-type="paragraph" draw:z-index="1" draw:style-name="gr1" draw:text-style-name="P3" svg:x1="9.566cm" svg:y1="0.379cm" svg:x2="16.26cm" svg:y2="0.353cm"><text:p/></draw:line><draw:line text:anchor-type="paragraph" draw:z-index="2" draw:style-name="gr1" draw:text-style-name="P3" svg:x1="0.093cm" svg:y1="0.326cm" svg:x2="0.086cm" svg:y2="4.835cm"><text:p/></draw:line><draw:line text:anchor-type="paragraph" draw:z-index="4" draw:style-name="gr1" draw:text-style-name="P3" svg:x1="16.26cm" svg:y1="0.353cm" svg:x2="16.279cm" svg:y2="4.835cm"><text:p/></draw:line>＜Point1＞</text:p>
      <text:p text:style-name="P1">　＜不定詞の副詞的用法＞</text:p>
      <text:p text:style-name="P1">　①　～するために　</text:p>
      <text:p text:style-name="P1">　　　　　　　　　　　　　主語＋動詞　～　　　to　 +　動詞の原形</text:p>
      <text:p text:style-name="P1">　　</text:p>
      <text:p text:style-name="P1">　②　～して</text:p>
      <text:p text:style-name="P1">　　　　　　　　　　　　　主語＋be動詞＋形容詞　to +動詞の原形</text:p>
      <text:p text:style-name="P1">　</text:p>
      <text:p text:style-name="P1"><draw:line text:anchor-type="paragraph" draw:z-index="3" draw:style-name="gr1" draw:text-style-name="P3" svg:x1="0.093cm" svg:y1="0.336cm" svg:x2="16.278cm" svg:y2="0.31cm"><text:p/></draw:line>　</text:p>
      <text:p text:style-name="P1">＜練習＞</text:p>
      <text:p text:style-name="P1"/>
      <text:p text:style-name="P1">①私はテニスをするために公園へ行きました。</text:p>
      <text:p text:style-name="P1"/>
      <text:p text:style-name="P1"/>
      <text:p text:style-name="P1">②彼は友達に会うためにそこに行きました。</text:p>
      <text:p text:style-name="P1"/>
      <text:p text:style-name="P1"/>
      <text:p text:style-name="P1">③私は勉強するために図書館に行きました。</text:p>
      <text:p text:style-name="P1"/>
      <text:p text:style-name="P1"/>
      <text:p text:style-name="P1">④彼らは宿題をするために明日学校へ行くつもりです。</text:p>
      <text:p text:style-name="P1"/>
      <text:p text:style-name="P1"/>
      <text:p text:style-name="P1">⑤私は昨日あなたに会えてうれしかったです。</text:p>
      <text:p text:style-name="P1"/>
      <text:p text:style-name="P1"/>
      <text:p text:style-name="P1">⑥私はあなたとお話出できてうれしかったです。</text:p>
      <text:p text:style-name="P1"/>
      <text:p text:style-name="P1"/>
      <text:p text:style-name="P1">⑦私はその知らせを聞いて悲しかったです。</text:p>
      <text:p text:style-name="P1"/>
      <text:p text:style-name="P1"/>
      <text:p text:style-name="P1">⑧彼はその手紙を読むとわくわくするだろう。</text:p>
      <text:p text:style-name="P1"/>
      <text:p text:style-name="P1"/>
      <text:p text:style-name="P1">⑨なぜあなたは昨日そこへ行ったんですか。　　　　　　英語を勉強するためで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keda takahiro</meta:initial-creator>
    <meta:creation-date>2019-10-23T00:32:54.41</meta:creation-date>
    <dc:date>2021-03-17T01:18:20.36</dc:date>
    <dc:creator>イケダ タカヒロ</dc:creator>
    <meta:editing-duration>PT41M18S</meta:editing-duration>
    <meta:editing-cycles>6</meta:editing-cycles>
    <meta:generator>OpenOffice/4.1.7$Win32 OpenOffice.org_project/417m1$Build-9800</meta:generator>
    <meta:document-statistic meta:table-count="0" meta:image-count="0" meta:object-count="0" meta:page-count="1" meta:paragraph-count="26" meta:word-count="359" meta:character-count="435"/>
  </office:meta>
</office:document-meta>
</file>